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hrestage 19-34</text:p>
      <text:p text:style-name="P1"/>
      <text:p text:style-name="P3"><text:span text:style-name="T4">Anmoderation</text:span><text:span text:style-name="T5"><text:line-break/>Wer sich für die jüngere Geschichte der Region interessiert, der hat möglicherweise schon mal den Ausdruck „Holland-Ausschuss“ gehört. Wer dabei aber etwa an unser westliches Nachbarland denkt, der liegt gründlich falsch. Pe</text:span><text:span text:style-name="T3">ter Michael Möckel bringt Licht ins Dunkle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1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1-30T11:09:59</meta:creation-date>
    <dc:date>2019-08-19T10:02:00.16</dc:date>
    <meta:print-date>2009-08-14T17:51:26.58</meta:print-date>
    <meta:editing-cycles>112</meta:editing-cycles>
    <meta:editing-duration>P2DT9H21M12S</meta:editing-duration>
    <meta:document-statistic meta:table-count="0" meta:image-count="0" meta:object-count="0" meta:page-count="1" meta:paragraph-count="2" meta:word-count="41" meta:character-count="300"/>
    <meta:user-defined meta:name="Info 1"/>
    <meta:user-defined meta:name="Info 2"/>
    <meta:user-defined meta:name="Info 3"/>
    <meta:user-defined meta:name="Info 4"/>
  </office:meta>
</office:document-meta>
</file>