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353cm" fo:line-height="150%"/>
      <style:text-properties fo:font-variant="normal" fo:text-transform="none" fo:color="#000000" style:text-line-through-style="none" style:font-name="Arial" fo:font-size="13pt" fo:letter-spacing="normal" fo:language="zxx" fo:country="none" fo:font-style="normal" style:text-underline-style="none" fo:font-weight="normal" style:text-blinking="false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53cm" fo:line-height="150%"/>
      <style:text-properties fo:font-variant="normal" fo:text-transform="none" fo:color="#000000" style:text-line-through-style="none" style:font-name="Arial1" fo:font-size="14pt" fo:letter-spacing="normal" fo:language="zxx" fo:country="none" fo:font-style="normal" style:text-underline-style="none" fo:font-weight="bold" style:text-blinking="false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style:font-name="Arial" fo:language="zxx" fo:country="none" style:font-name-asian="Arial1" style:font-name-complex="Arial1"/>
    </style:style>
    <style:style style:name="T2" style:family="text">
      <style:text-properties style:font-name="Arial" fo:language="zxx" fo:country="none" fo:font-weight="bold" style:font-name-asian="Arial1" style:font-weight-asian="bold" style:font-name-complex="Arial1" style:font-weight-complex="bold"/>
    </style:style>
    <style:style style:name="T3" style:family="text">
      <style:text-properties style:font-name="Arial1" fo:language="zxx" fo:country="none" style:font-name-asian="Arial1" style:font-name-complex="Arial1"/>
    </style:style>
    <style:style style:name="T4" style:family="text">
      <style:text-properties fo:language="zxx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“Zukunftsräume” in Niedersachsen:<text:line-break/>Knapp 1 Million vom Land für Wolfenbüttel und Königslutter<text:line-break/></text:p>
      <text:p text:style-name="P3">Anmoderation</text:p>
      <text:p text:style-name="P1"><text:span text:style-name="T3">Die Städte Königslutter und Wolfenbüttel können sich über üppige Zuschüsse vom Land Niedersachsen freuen. Sie erhielten gestern entsprechende Förderbescheide – ebenso wie Seesen und Northeim. Alle vier Städte erfüllten mit ihren Projekten die Richtlinie für die so genannten “Zukunftsräume Niedersachsen”, sagte Birgit Honé, die Ministerin für Regionalentwicklung. </text:span><text:span text:style-name="T1">Ziel der Initiative sei die Steigerung der Attraktivität und Lebensqualität in den Kommunen, so Honé im Beitrag von </text:span><text:span text:style-name="T4">Holger Neddermeier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1" fo:font-size="12pt" fo:language="de" fo:country="DE" style:font-name-asian="Arial1" style:font-size-asian="12pt" style:language-asian="de" style:country-asian="DE" style:font-name-complex="Arial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1.54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9-11-27T13:12:18.53</meta:print-date>
    <dc:date>2019-11-28T11:55:14.19</dc:date>
    <meta:generator>OpenOffice/4.1.1$Win32 OpenOffice.org_project/411m6$Build-9775</meta:generator>
    <meta:editing-duration>PT14H2M40S</meta:editing-duration>
    <meta:editing-cycles>17</meta:editing-cycles>
    <meta:document-statistic meta:table-count="0" meta:image-count="0" meta:object-count="0" meta:page-count="1" meta:paragraph-count="3" meta:word-count="81" meta:character-count="605"/>
  </office:meta>
</office:document-meta>
</file>